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size="18pt" style:font-size-asian="18pt" style:font-size-complex="18pt"/>
    </style:style>
    <style:style style:name="T1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fo:font-size="18pt" style:font-size-asian="18pt" style:font-size-complex="18pt"/>
    </style:style>
    <style:style style:name="T1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Absatz-Standardschriftart" style:family="text">
      <style:text-properties fo:font-size="18pt" style:font-size-asian="18pt" style:font-size-complex="18pt"/>
    </style:style>
    <style:style style:name="P18" style:parent-style-name="StandardWeb" style:family="paragraph">
      <style:text-properties fo:font-size="18pt" style:font-size-asian="18pt" style:font-size-complex="18pt"/>
    </style:style>
    <style:style style:name="P19" style:parent-style-name="StandardWeb" style:family="paragraph">
      <style:text-properties fo:font-size="18pt" style:font-size-asian="18pt" style:font-size-complex="18pt"/>
    </style:style>
    <style:style style:name="P20" style:parent-style-name="StandardWeb" style:family="paragraph">
      <style:text-properties fo:font-size="18pt" style:font-size-asian="18pt" style:font-size-complex="18pt"/>
    </style:style>
    <style:style style:name="P21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StandardWeb"><text:span text:style-name="T7">wir möchten Sie darüber informieren, dass unser Kind,<text:s/></text:span><text:span text:style-name="T8">[Name des Kindes]</text:span><text:span text:style-name="T9">, aufgrund einer wichtigen familiären Angelegenheit für einen längeren Zeitraum, vom<text:s/></text:span><text:span text:style-name="T10">[Startdatum]</text:span><text:span text:style-name="T11"><text:s/>bis<text:s/></text:span><text:span text:style-name="T12">[Enddatum]</text:span><text:span text:style-name="T13">, abwesend sein wird. Wir möchten<text:s/></text:span><text:span text:style-name="T14">[ihn/sie]</text:span><text:span text:style-name="T15"><text:s/>für diese Zeit vom Unterricht entschuldigen und versichern Ihnen, dass<text:s/></text:span><text:span text:style-name="T16">[er/sie]</text:span><text:span text:style-name="T17"><text:s/>nach der Rückkehr alles daran setzen wird, den versäumten Stoff eigenständig aufzuarbeiten.</text:span></text:p>
      <text:p text:style-name="P18">Wir danken Ihnen im Voraus für Ihr Verständnis und Ihre Unterstützung.</text:p>
      <text:p text:style-name="P19"/>
      <text:p text:style-name="P20">Mit freundlichen Grüßen,</text:p>
      <text:p text:style-name="P21">[Name der Eltern]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7:49:00Z</meta:creation-date>
    <dc:date>2023-07-18T17:49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52" meta:row-count="3" meta:non-whitespace-character-count="478"/>
  </office:meta>
</office:document-meta>
</file>