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size="18pt" style:font-size-asian="18pt" style:font-size-complex="18pt"/>
    </style:style>
    <style:style style:name="T7" style:parent-style-name="Absatz-Standardschriftart" style:family="text">
      <style:text-properties fo:font-size="18pt" style:font-size-asian="18pt" style:font-size-complex="18pt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Absatz-Standardschriftart" style:family="text">
      <style:text-properties fo:font-size="18pt" style:font-size-asian="18pt" style:font-size-complex="18pt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Absatz-Standardschriftart" style:family="text">
      <style:text-properties fo:font-size="18pt" style:font-size-asian="18pt" style:font-size-complex="18pt"/>
    </style:style>
    <style:style style:name="T1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Absatz-Standardschriftart" style:family="text">
      <style:text-properties fo:font-size="18pt" style:font-size-asian="18pt" style:font-size-complex="18pt"/>
    </style:style>
    <style:style style:name="T14" style:parent-style-name="Absatz-Standardschriftart" style:family="text">
      <style:text-properties fo:font-size="18pt" style:font-size-asian="18pt" style:font-size-complex="18pt"/>
    </style:style>
    <style:style style:name="T15" style:parent-style-name="Absatz-Standardschriftart" style:family="text">
      <style:text-properties fo:font-size="18pt" style:font-size-asian="18pt" style:font-size-complex="18pt"/>
    </style:style>
    <style:style style:name="P16" style:parent-style-name="StandardWeb" style:family="paragraph">
      <style:text-properties fo:font-size="18pt" style:font-size-asian="18pt" style:font-size-complex="18pt"/>
    </style:style>
    <style:style style:name="P17" style:parent-style-name="StandardWeb" style:family="paragraph">
      <style:text-properties fo:font-size="18pt" style:font-size-asian="18pt" style:font-size-complex="18pt"/>
    </style:style>
    <style:style style:name="P18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Web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Sehr geehrte</text:span><text:span text:style-name="T3">/</text:span><text:span text:style-name="T4">r</text:span><text:span text:style-name="T5"><text:s/>[Name der Lehrperson]</text:span><text:span text:style-name="T6">,</text:span></text:p>
      <text:p text:style-name="StandardWeb"><text:span text:style-name="T7">wir möchten uns aufrichtig dafür entschuldigen, dass wir unser Kind,<text:s/></text:span><text:span text:style-name="T8">[Name des Kindes]</text:span><text:span text:style-name="T9">, an einem oder mehreren Tagen verspätet von der Schule abgeholt haben. Es tut uns leid, dass<text:s/></text:span><text:span text:style-name="T10">[er/sie]</text:span><text:span text:style-name="T11"><text:s/>darauf warten musste und sich dadurch unwohl gefühlt haben könnte. Wir werden in Zukunft sicherstellen, dass wir pünktlich sind, um<text:s/></text:span><text:span text:style-name="T12">[unser Kind/unsere Kinder]</text:span><text:span text:style-name="T13"><text:s/>abzuholen.</text:span><text:span text:style-name="T14"><text:s/></text:span><text:span text:style-name="T15">Vielen Dank für Ihr Verständnis.</text:span></text:p>
      <text:p text:style-name="P16"/>
      <text:p text:style-name="P17">Mit freundlichen Grüßen,</text:p>
      <text:p text:style-name="P18">[Name der Eltern]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3-07-18T19:00:00Z</meta:creation-date>
    <dc:date>2023-07-18T19:0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74" meta:row-count="3" meta:non-whitespace-character-count="410"/>
  </office:meta>
</office:document-meta>
</file>