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7" style:parent-style-name="Absatz-Standardschriftart" style:family="text">
      <style:text-properties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fo:font-size="18pt" style:font-size-asian="18pt" style:font-size-complex="18pt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Absatz-Standardschriftart" style:family="text">
      <style:text-properties fo:font-size="18pt" style:font-size-asian="18pt" style:font-size-complex="18pt"/>
    </style:style>
    <style:style style:name="T1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size="18pt" style:font-size-asian="18pt" style:font-size-complex="18pt"/>
    </style:style>
    <style:style style:name="P14" style:parent-style-name="StandardWeb" style:family="paragraph">
      <style:text-properties fo:font-size="18pt" style:font-size-asian="18pt" style:font-size-complex="18pt"/>
    </style:style>
    <style:style style:name="P15" style:parent-style-name="StandardWeb" style:family="paragraph">
      <style:text-properties fo:font-size="18pt" style:font-size-asian="18pt" style:font-size-complex="18pt"/>
    </style:style>
    <style:style style:name="T16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Sehr geehrte</text:span><text:span text:style-name="T3">/</text:span><text:span text:style-name="T4">r<text:s/></text:span><text:span text:style-name="T5">[Name der Lehrperson]</text:span><text:span text:style-name="T6">,</text:span></text:p>
      <text:p text:style-name="StandardWeb"><text:span text:style-name="T7">wir möchten uns dafür entschuldigen, dass unser Kind,<text:s/></text:span><text:span text:style-name="T8">[Name des Kindes]</text:span><text:span text:style-name="T9">, das erforderliche Schulmaterial für den Unterricht nicht vollständig dabei hatte.<text:s/></text:span><text:span text:style-name="T10">[Er/Sie]</text:span><text:span text:style-name="T11"><text:s/>hat versehentlich einige der benötigten Gegenstände zu Hause gelassen. Wir werden sicherstellen, dass<text:s/></text:span><text:span text:style-name="T12">[er/sie]</text:span><text:span text:style-name="T13"><text:s/>in Zukunft besser darauf achtet, alle notwendigen Materialien mitzubringen, um am Unterricht optimal teilnehmen zu können.</text:span></text:p>
      <text:p text:style-name="P14">Vielen Dank für Ihr Verständnis.</text:p>
      <text:p text:style-name="P15">Mit freundlichen Grüßen,</text:p>
      <text:p text:style-name="StandardWeb"><text:span text:style-name="T16">[Name der Elter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7-18T18:50:00Z</meta:creation-date>
    <dc:date>2023-07-18T18:5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511" meta:row-count="3" meta:non-whitespace-character-count="442"/>
  </office:meta>
</office:document-meta>
</file>