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8pt" style:font-size-asian="18pt" style:font-size-complex="18pt"/>
    </style:style>
    <style:style style:name="T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Absatz-Standardschriftart" style:family="text">
      <style:text-properties fo:font-size="18pt" style:font-size-asian="18pt" style:font-size-complex="18pt"/>
    </style:style>
    <style:style style:name="T5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Absatz-Standardschriftart" style:family="text">
      <style:text-properties fo:font-size="18pt" style:font-size-asian="18pt" style:font-size-complex="18pt"/>
    </style:style>
    <style:style style:name="T7" style:parent-style-name="Absatz-Standardschriftart" style:family="text">
      <style:text-properties fo:font-size="18pt" style:font-size-asian="18pt" style:font-size-complex="18pt"/>
    </style:style>
    <style:style style:name="T8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Absatz-Standardschriftart" style:family="text">
      <style:text-properties fo:font-size="18pt" style:font-size-asian="18pt" style:font-size-complex="18pt"/>
    </style:style>
    <style:style style:name="T10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Absatz-Standardschriftart" style:family="text">
      <style:text-properties fo:font-size="18pt" style:font-size-asian="18pt" style:font-size-complex="18pt"/>
    </style:style>
    <style:style style:name="T1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Absatz-Standardschriftart" style:family="text">
      <style:text-properties fo:font-size="18pt" style:font-size-asian="18pt" style:font-size-complex="18pt"/>
    </style:style>
    <style:style style:name="T14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Absatz-Standardschriftart" style:family="text">
      <style:text-properties fo:font-size="18pt" style:font-size-asian="18pt" style:font-size-complex="18pt"/>
    </style:style>
    <style:style style:name="P16" style:parent-style-name="StandardWeb" style:family="paragraph">
      <style:text-properties fo:font-size="18pt" style:font-size-asian="18pt" style:font-size-complex="18pt"/>
    </style:style>
    <style:style style:name="P17" style:parent-style-name="StandardWeb" style:family="paragraph"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Web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Sehr geehrte</text:span><text:span text:style-name="T3">/</text:span><text:span text:style-name="T4">r<text:s/></text:span><text:span text:style-name="T5">[Name der Lehrperson]</text:span><text:span text:style-name="T6">,</text:span></text:p>
      <text:p text:style-name="StandardWeb"><text:span text:style-name="T7">wir möchten uns aufrichtig für das unangemessene Verhalten unseres Kindes,<text:s/></text:span><text:span text:style-name="T8">[Name des Kindes]</text:span><text:span text:style-name="T9">, während des Unterrichts am<text:s/></text:span><text:span text:style-name="T10">[Datum]</text:span><text:span text:style-name="T11">, entschuldigen. Wir als Eltern legen großen Wert auf Respekt und diszipliniertes Verhalten, und es tut uns leid, dass<text:s/></text:span><text:span text:style-name="T12">[er/sie]</text:span><text:span text:style-name="T13"><text:s/>sich nicht entsprechend verhalten hat. Wir werden zu Hause mit<text:s/></text:span><text:span text:style-name="T14">[ihm/ihr]</text:span><text:span text:style-name="T15"><text:s/>darüber sprechen und sicherstellen, dass sich ein solches Verhalten nicht wiederholt.</text:span></text:p>
      <text:p text:style-name="P16">Mit reumütigen Grüßen,</text:p>
      <text:p text:style-name="P17">[Name der Eltern]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3-07-18T18:12:00Z</meta:creation-date>
    <dc:date>2023-07-18T18:12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95" meta:row-count="3" meta:non-whitespace-character-count="429"/>
  </office:meta>
</office:document-meta>
</file>