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4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6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8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21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22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23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24" style:parent-style-name="Absatz-Standardschriftart" style:family="text">
      <style:text-properties style:font-name="Times New Roman" style:font-name-complex="Times New Roman" fo:font-size="18pt" style:font-size-asian="18pt" style:font-size-complex="18pt"/>
    </style:style>
    <style:style style:name="T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text:s/></text:span><text:span text:style-name="T5">[Name der Lehrperson]</text:span><text:span text:style-name="T6">,</text:span></text:p>
      <text:p text:style-name="Standard"><text:span text:style-name="T7"><text:line-break/>wir möchten uns aufrichtig dafür entschuldigen, dass unser Kind,<text:s/></text:span><text:span text:style-name="T8">[Name des Kindes]</text:span><text:span text:style-name="T9">,<text:s/></text:span><text:span text:style-name="T10">seine/ihre</text:span><text:span text:style-name="T11"><text:s/>Hausaufgaben</text:span><text:span text:style-name="T12"><text:s/></text:span><text:span text:style-name="T13">[Name der Hausaufgabe]</text:span><text:span text:style-name="T14"><text:s/>unvollständig abgegeben hat.<text:s/></text:span><text:span text:style-name="T15">[Er/Sie]<text:s/></text:span><text:span text:style-name="T16">war bemüht, die Aufgabe rechtzeitig fertigzustellen, jedoch hat<text:s/></text:span><text:span text:style-name="T17">[er/sie]</text:span><text:span text:style-name="T18"><text:s/>Schwierigkeiten mit einigen Teilen der Aufgabe gehabt. Wir werden sicherstellen, dass<text:s/></text:span><text:span text:style-name="T19">[er/sie]</text:span><text:span text:style-name="T20"><text:s/>in Zukunft mehr Zeit und Mühe darauf verwendet, um die Hausaufgaben ordnungsgemäß und vollständig zu erledigen.</text:span><text:span text:style-name="T21"><text:s/></text:span><text:span text:style-name="T22">Vielen Dank für Ihr Verständnis.</text:span></text:p>
      <text:p text:style-name="Standard"><text:span text:style-name="T23"><text:line-break/>Mit freundlichen Grüßen,</text:span><text:span text:style-name="T24"><text:line-break/></text:span><text:span text:style-name="T25">[Name der Elter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8:33:00Z</meta:creation-date>
    <dc:date>2023-07-18T18:39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564" meta:row-count="4" meta:non-whitespace-character-count="488"/>
  </office:meta>
</office:document-meta>
</file>