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eb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18pt" style:font-size-asian="18pt" style:font-size-complex="18pt"/>
    </style:style>
    <style:style style:name="T3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Absatz-Standardschriftart" style:family="text">
      <style:text-properties fo:font-size="18pt" style:font-size-asian="18pt" style:font-size-complex="18pt"/>
    </style:style>
    <style:style style:name="T5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Absatz-Standardschriftart" style:family="text">
      <style:text-properties fo:font-size="18pt" style:font-size-asian="18pt" style:font-size-complex="18pt"/>
    </style:style>
    <style:style style:name="T7" style:parent-style-name="Absatz-Standardschriftart" style:family="text">
      <style:text-properties fo:font-size="18pt" style:font-size-asian="18pt" style:font-size-complex="18pt"/>
    </style:style>
    <style:style style:name="T8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Absatz-Standardschriftart" style:family="text">
      <style:text-properties fo:font-size="18pt" style:font-size-asian="18pt" style:font-size-complex="18pt"/>
    </style:style>
    <style:style style:name="T10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Absatz-Standardschriftart" style:family="text">
      <style:text-properties fo:font-size="18pt" style:font-size-asian="18pt" style:font-size-complex="18pt"/>
    </style:style>
    <style:style style:name="T12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Absatz-Standardschriftart" style:family="text">
      <style:text-properties fo:font-size="18pt" style:font-size-asian="18pt" style:font-size-complex="18pt"/>
    </style:style>
    <style:style style:name="T14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5" style:parent-style-name="Absatz-Standardschriftart" style:family="text">
      <style:text-properties fo:font-size="18pt" style:font-size-asian="18pt" style:font-size-complex="18pt"/>
    </style:style>
    <style:style style:name="T16" style:parent-style-name="Absatz-Standardschriftart" style:family="text">
      <style:text-properties fo:font-size="18pt" style:font-size-asian="18pt" style:font-size-complex="18pt"/>
    </style:style>
    <style:style style:name="T17" style:parent-style-name="Absatz-Standardschriftart" style:family="text">
      <style:text-properties fo:font-size="18pt" style:font-size-asian="18pt" style:font-size-complex="18pt"/>
    </style:style>
    <style:style style:name="T18" style:parent-style-name="Absatz-Standardschriftart" style:family="text">
      <style:text-properties fo:font-size="18pt" style:font-size-asian="18pt" style:font-size-complex="18pt"/>
    </style:style>
    <style:style style:name="T19" style:parent-style-name="Absatz-Standardschriftart" style:family="text">
      <style:text-properties fo:font-size="18pt" style:font-size-asian="18pt" style:font-size-complex="18pt"/>
    </style:style>
    <style:style style:name="T20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Sehr geehrte</text:span><text:span text:style-name="T3">/</text:span><text:span text:style-name="T4">r<text:s/></text:span><text:span text:style-name="T5">[Name der Lehrperson]</text:span><text:span text:style-name="T6">,</text:span></text:p>
      <text:p text:style-name="StandardWeb"><text:span text:style-name="T7"><text:line-break/>wir möchten uns dafür entschuldigen, dass unser Kind,<text:s/></text:span><text:span text:style-name="T8">[Name des Kindes]</text:span><text:span text:style-name="T9">, die Aufgabe<text:s/></text:span><text:span text:style-name="T10">[Name der Aufgabe]</text:span><text:span text:style-name="T11"><text:s/>erst verspätet abgegeben hat.<text:s/></text:span><text:span text:style-name="T12">[Er/Sie]</text:span><text:span text:style-name="T13"><text:s/>hatte Schwierigkeiten, die Aufgabe rechtzeitig fertigzustellen, und wir haben erst spät davon erfahren. Wir werden sicherstellen, dass<text:s/></text:span><text:span text:style-name="T14">[er/sie]</text:span><text:span text:style-name="T15"><text:s/>besser organisiert ist und solche Verzögerungen in Zukunft vermieden werden.</text:span><text:span text:style-name="T16"><text:s/></text:span><text:span text:style-name="T17">Vielen Dank für Ihr Verständnis.</text:span></text:p>
      <text:p text:style-name="StandardWeb"><text:span text:style-name="T18"><text:line-break/>Mit freundlichen Grüßen,</text:span><text:span text:style-name="T19"><text:line-break/></text:span><text:span text:style-name="T20">[Name der Eltern]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3-07-18T18:08:00Z</meta:creation-date>
    <dc:date>2023-07-18T18:08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80" meta:row-count="3" meta:non-whitespace-character-count="416"/>
  </office:meta>
</office:document-meta>
</file>